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 Bm C D x2) - (Em D C (G/C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G C</text:p>
      <text:p><text:s text:c="44"/>G C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Bm C D# F <text:s text:c="2"/>[Link] - G</text:p>
      <text:p>Les juges et les loi<text:span text:style-name="Measure_20__23_2">s</text:span> <text:s text:c="8"/>Bb Am-D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G <text:s text:c="5"/>G Bm C D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